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04ca7" officeooo:paragraph-rsid="00004ca7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04ca7" officeooo:paragraph-rsid="00004ca7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04ca7" officeooo:paragraph-rsid="00004ca7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23b52" officeooo:paragraph-rsid="00023b52" style:font-size-asian="10.5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officeooo:rsid="00023b52" officeooo:paragraph-rsid="00023b52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23b52"/>
    </style:style>
    <style:style style:name="T3" style:family="text">
      <style:text-properties officeooo:rsid="000297b4"/>
    </style:style>
    <style:style style:name="T4" style:family="text">
      <style:text-properties officeooo:rsid="00044c5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<text:span text:style-name="T4">9/2018</text:span></text:p>
      <text:p text:style-name="P1">DYREKTORA ZESPOŁU SZKOLNO- PRZEDSZKOLNEGO NR 8</text:p>
      <text:p text:style-name="P1">W TOMASZOWIE MAZOWIECKIM</text:p>
      <text:p text:style-name="P1">z dnia 2<text:span text:style-name="T2">5</text:span> maja 2018 r.</text:p>
      <text:p text:style-name="P1"/>
      <text:p text:style-name="P1">w sprawie wyznaczenia Inspektora Danych Osobowych </text:p>
      <text:p text:style-name="P1">w Zespole Szkolno- Przedszkolnym nr 8 w Tomaszowie Mazowieckim</text:p>
      <text:p text:style-name="P1"/>
      <text:p text:style-name="P3">Na podstawie art. 37 ust.1 Rozporządzenia Parlamentu Europejskiego i Rady <text:span text:style-name="T2">(</text:span>UE<text:span text:style-name="T2">)</text:span> 2016/679 z dnia 27 kwietnia 2016r. W sprawie ochrony osób fizycznych w związku z przetwarzaniem danych osobowych i w sprawie swobodnego przepływu takich danych oraz uchylenia dyrektywy 95/46/WE oraz art. 8 ustawy z dnia 10 maja 2018 roku o ochronie danych osobowych (Dz. U. z 2018r. poz.1000) <text:span text:style-name="T1">zarządzam</text:span>, co następuje:</text:p>
      <text:p text:style-name="P2"/>
      <text:list xml:id="list7764584927990583894" text:style-name="L1">
        <text:list-item>
          <text:p text:style-name="P5">Z dniem 25 maja 2018r. wyznacza się Pana Roberta Urbańskiego na Inspektora Danych Osobowych w Zespole Szkolno- Przedszkolnym nr 8 w Tomaszowie Mazowieckim.</text:p>
          <text:p text:style-name="P5"/>
        </text:list-item>
        <text:list-item>
          <text:p text:style-name="P5">Zakres zadań i czynności inspektora ochrony danych osobowych określa w szczególności art. 39 <text:span text:style-name="T3">R</text:span>ozporządzenia Parlamentu Europejskiego i Rady (UE) 2016/679 z dnia 27 kwietnia 2017r. W sprawie ochrony osób fizycznych w związku z przetwarzaniem danych osobowych i w sprawie swobodnego przepływu takich danych oraz uchylenia dyrektywy 95/46/WE.</text:p>
          <text:p text:style-name="P5"/>
        </text:list-item>
        <text:list-item>
          <text:p text:style-name="P5">Zarządzenie wchodzi w życie z dniem podjęcia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6T22:12:06.461000000</meta:creation-date>
    <dc:date>2018-05-28T10:53:19.793000000</dc:date>
    <meta:editing-duration>PT18M41S</meta:editing-duration>
    <meta:editing-cycles>3</meta:editing-cycles>
    <meta:generator>LibreOffice/5.0.3.2$Windows_X86_64 LibreOffice_project/e5f16313668ac592c1bfb310f4390624e3dbfb75</meta:generator>
    <meta:document-statistic meta:table-count="0" meta:image-count="0" meta:object-count="0" meta:page-count="1" meta:paragraph-count="10" meta:word-count="174" meta:character-count="1166" meta:non-whitespace-character-count="1004"/>
  </office:meta>
</office:document-meta>
</file>