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T144" style:parent-style-name="Domyślnaczcionkaakapitu" style:family="text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P151" style:parent-style-name="Standard" style:family="paragraph">
      <style:text-properties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P154" style:parent-style-name="Standard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ize="15pt" style:font-size-asian="15pt" style:font-size-complex="15pt"/>
    </style:style>
    <style:style style:name="T17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75" style:parent-style-name="Domyślnaczcionkaakapitu" style:family="text">
      <style:text-properties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T184" style:parent-style-name="Domyślnaczcionkaakapitu" style:family="text">
      <style:text-properties fo:font-size="15pt" style:font-size-asian="15pt" style:font-size-complex="15pt"/>
    </style:style>
    <style:style style:name="T18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8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87" style:parent-style-name="Domyślnaczcionkaakapitu" style:family="text">
      <style:text-properties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P189" style:parent-style-name="Standard" style:family="paragraph">
      <style:text-properties fo:font-size="15pt" style:font-size-asian="15pt" style:font-size-complex="15pt"/>
    </style:style>
    <style:style style:name="P190" style:parent-style-name="Standard" style:family="paragraph">
      <style:text-properties fo:font-size="15pt" style:font-size-asian="15pt" style:font-size-complex="15pt"/>
    </style:style>
    <style:style style:name="P191" style:parent-style-name="Standard" style:family="paragraph">
      <style:text-properties fo:font-size="15pt" style:font-size-asian="15pt" style:font-size-complex="15pt"/>
    </style:style>
    <style:style style:name="P192" style:parent-style-name="Standard" style:family="paragraph">
      <style:text-properties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family="paragraph">
      <style:text-properties fo:font-size="15pt" style:font-size-asian="15pt" style:font-size-complex="15pt"/>
    </style:style>
    <style:style style:name="T196" style:parent-style-name="Domyślnaczcionkaakapitu" style:family="text">
      <style:text-properties fo:font-size="15pt" style:font-size-asian="15pt" style:font-size-complex="15pt"/>
    </style:style>
    <style:style style:name="T19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98" style:parent-style-name="Domyślnaczcionkaakapitu" style:family="text">
      <style:text-properties fo:font-size="15pt" style:font-size-asian="15pt" style:font-size-complex="15pt"/>
    </style:style>
    <style:style style:name="P199" style:parent-style-name="Standard" style:family="paragraph">
      <style:text-properties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P201" style:parent-style-name="Standard" style:family="paragraph">
      <style:text-properties fo:font-size="15pt" style:font-size-asian="15pt" style:font-size-complex="15pt"/>
    </style:style>
    <style:style style:name="P202" style:parent-style-name="Standard" style:family="paragraph">
      <style:text-properties fo:font-size="15pt" style:font-size-asian="15pt" style:font-size-complex="15pt"/>
    </style:style>
    <style:style style:name="P203" style:parent-style-name="Standard" style:family="paragraph">
      <style:text-properties fo:font-size="15pt" style:font-size-asian="15pt" style:font-size-complex="15pt"/>
    </style:style>
    <style:style style:name="P204" style:parent-style-name="Standard" style:family="paragraph">
      <style:text-properties fo:font-size="15pt" style:font-size-asian="15pt" style:font-size-complex="15pt"/>
    </style:style>
    <style:style style:name="P205" style:parent-style-name="Standard" style:family="paragraph">
      <style:text-properties fo:font-size="15pt" style:font-size-asian="15pt" style:font-size-complex="15pt"/>
    </style:style>
    <style:style style:name="P206" style:parent-style-name="Standard" style:family="paragraph">
      <style:text-properties fo:font-size="15pt" style:font-size-asian="15pt" style:font-size-complex="15pt"/>
    </style:style>
    <style:style style:name="P207" style:parent-style-name="Standard" style:family="paragraph">
      <style:text-properties fo:font-size="15pt" style:font-size-asian="15pt" style:font-size-complex="15pt"/>
    </style:style>
    <style:style style:name="P208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Koncepcja pracy przedszkola na lata 2022-2027</text:p>
      <text:p text:style-name="P2"/>
      <text:p text:style-name="P3">Główne kierunki pracy przedszkola to:</text:p>
      <text:p text:style-name="P4">*profesjonalne podejście do dziecka, pełnienie funkcji opiekuńczych, wychowawczych i dydaktycznych,</text:p>
      <text:p text:style-name="P5">*wspomaganie rodziców w pracy wychowawczej poprzez udzielanie rzetelnych informacji o dziecku i pomocy<text:s/>psychologiczno-<text:s/>pedagogicznej,</text:p>
      <text:p text:style-name="P6">*kształtowanie u dzieci postaw społecznie przyjętych: życzliwość, przyjaźń,</text:p>
      <text:p text:style-name="P7">*otwarcia na drugiego człowieka, wzajemnego szacunku, kultury bycia,</text:p>
      <text:p text:style-name="P8">*stworzenie klimatu sprzyjającego rozwojowi dzieci: akceptacji, bezpieczeństwa, dążenia do tego, by przedszkole było dla dzieci drugim domem,</text:p>
      <text:p text:style-name="P9">*wychowanie w duchu wartości ogólnoludzkich oraz poszanowania ojczyzny, uczenie dzieci odróżniania dobra od zła, podążania za tym co dobre, piękne i szlachetne,</text:p>
      <text:p text:style-name="P10">*tworzenie dzieciom warunków do wszechstronnego rozwoju osobowości w duchu personalizmu i pedagogiki poprzez realizację programów ukierunkowanych na dziecko i jego potrzeby, stosowanie aktywnych metod pracy-<text:s/>rozwijających kreatywność<text:s/>dzieci,</text:p>
      <text:p text:style-name="P11">*wyrównywanie szans edukacyjnych dzieci,</text:p>
      <text:p text:style-name="P12">*podejmowanie działań uwzględniających potrzeby lokalnego środowiska</text:p>
      <text:p text:style-name="P13">*kształtowanie postaw proekologicznych u dzieci,</text:p>
      <text:p text:style-name="P14">*respektowanie praw dzieci, dbanie o dobre stosunki międzyludzkie i komunikację interpersonalną.</text:p>
      <text:p text:style-name="P15"/>
      <text:p text:style-name="P16">Nasze przewodnie hasło:</text:p>
      <text:p text:style-name="P17">Przedszkole-<text:s/>akceptuje ,toleruje ,wspiera<text:s text:c="2"/>twórczą<text:s/>postawę dziecka.</text:p>
      <text:p text:style-name="P18"/>
      <text:p text:style-name="P19">Misja naszego przedszkola:</text:p>
      <text:p text:style-name="P20">Każde dziecko jest dla nas ważne! Zrobimy wszystko, aby czuło się akceptowane i bezpieczne oraz pomożemy mu poznać siebie, stać się samodzielnym i otwartym na świat. Tolerujemy tylko pozytywne zachowania i wspieramy każdego przedszkolaka w jego rozwoju na miarę jego możliwości.</text:p>
      <text:p text:style-name="P21">Pragniemy w każdym dziecku rozbudzać ciekawość świata i ludzi, spostrzegawczość i wrażliwość. Chcemy wychować dziecko z bogatą wyobraźnią<text:s/>, zdolne do spontanicznej ekspresji własnych uczuć i myśli, otarte na pomysł i inspiracje płynące od innych osób oraz gotowe szukać nowych, lepszych i oryginalnych rozwiązań.</text:p>
      <text:p text:style-name="P22"/>
      <text:p text:style-name="P23">Wizja:</text:p>
      <text:p text:style-name="P24">- Absolwenci <text:s/>naszego przedszkola to dzieci otwarte, twórcze, komunikatywne, przygotowane do podjęcia obowiązków szkolnych. Znają siebie i swoje<text:s/><text:soft-page-break/>możliwości, akceptują odrębność innych, potrafią odnaleźć się w nowej sytuacji, rozwiązują problemy, dążą do osiągnięcia sukcesu i radzą sobie z porażkami.</text:p>
      <text:p text:style-name="P25">- Przedszkole zapewnia opiekę oraz<text:s/>wychowanie w atmosferze akceptacji i bezpieczeństwa.</text:p>
      <text:p text:style-name="P26">- Wychowankowie mają w nauczycielach wsparcie, a ci każdemu dziecku</text:p>
      <text:p text:style-name="P27">zapewniają podmiotowe traktowanie i dbają o jego wielostronny rozwój.</text:p>
      <text:p text:style-name="P28">Pogodna atmosfera w przedszkolu i życzliwi nauczyciele umiejętnie otaczają opieką wszystkie dzieci.</text:p>
      <text:p text:style-name="P29">- Przedszkole ściśle współpracuje z rodzicami, uwzględniając ich potrzeby i oczekiwania. Angażuje rodziców do pracy na rzecz przedszkola.</text:p>
      <text:p text:style-name="P30">- Nasze przedszkole jest kolorowe i bajeczne. Nasz plac zabaw zaspakaja potrzeby ruchowe dzieci na świeżym powietrzu i zachęca do zabaw.</text:p>
      <text:p text:style-name="P31">- Dzięki skutecznej promocji nasze przedszkole ma dobrą <text:s/>opinię<text:s/>w<text:s text:c="2"/>środowisku lokalnym. Dobra baza, wyposażenie, estetyka pomieszczeń i<text:s/>otoczenia dopełniają<text:s/>działania wychowawczo- dydaktyczne <text:s/>i wpływają<text:s/>na dobrą ocenę. Przedszkole jest zarządzane w sposób sprawny i nowoczesny, a pracownicy mają satysfakcję ze swojej pracy.</text:p>
      <text:p text:style-name="P32"/>
      <text:p text:style-name="P33">Nasze przedszkole</text:p>
      <text:p text:style-name="P34">Przedszkole Nr 10 w Tomaszowie Mazowieckim mieści się przy ulicy Wąwalskiej 24 i wchodzi w skład<text:s/>Zespołu Szkolno-Przedszkolnego nr 8. Położone jest na obrzeżach miasta, <text:s/>w otoczeniu lasu i<text:s/>łąki. Nasze przedszkole jest przedszkolem ekologicznym z<text:s/>pięknym ogrodem bogatym w<text:s/>roślinność<text:s/>w postaci wielu gatunków krzewów, drzew , kwiatów i żywopłotu,<text:s/>który tworzy specyficzny klimat.</text:p>
      <text:p text:style-name="P35"/>
      <text:p text:style-name="P36">Do przedszkola uczęszcza <text:s/>przeciętnie każdego roku 70<text:s/>dzieci w wieku od 3lat do 5 lat. Dzieci zorganizowane są w trzech grupach <text:s/>zróżnicowanych pod względem wieku .</text:p>
      <text:p text:style-name="P37">Oddział I ( 3-latki) ,</text:p>
      <text:p text:style-name="P38">Oddział II (4-latki)</text:p>
      <text:p text:style-name="P39">Oddział III(5-latki).</text:p>
      <text:p text:style-name="P40">Każda grupa ma<text:s/>do dyspozycji własną salę<text:s/>. Dzieci mogą bezpiecznie bawić się i wypoczywać w ogrodzie przedszkolnym, w którym znajduje się plac <text:s/>zabaw wyposażony w ekologiczny<text:s/>sprzęt. Ogród to dobrze zagospodarowany teren, posiada zjeżdżalnię, wieżyczki, <text:s/>piaskownicę i trampolinę.</text:p>
      <text:p text:style-name="P41">Przedszkole czynne jest 10 godzin (6:30– 16:30) od poniedziałku do piątku.</text:p>
      <text:p text:style-name="P42">Kadra pedagogiczna to nauczyciele<text:s/>z wyższym wykształceniem pedagogicznym. Pracę przedszkola wspomaga personel administracyjno – obsługowy.</text:p>
      <text:p text:style-name="P43">Nasze przedszkole to placówka z pięknymi tradycjami, wychowała już kilka pokoleń. Traktujemy każde dziecko indywidualnie i podmiotowo. Dbamy o<text:s/><text:soft-page-break/>zdrowie i bezpieczeństwo dzieci. Jesteśmy otwarci na współpracę z rodzicami.</text:p>
      <text:p text:style-name="P44">W naszym przedszkolu podejmujemy działania, które pomagają zmniejszyć stres przyszłych wychowanków i rodziców prowadząc dni adaptacyjne.</text:p>
      <text:p text:style-name="P45">Prowadzimy działania wychowawcze, profilaktyczne, proekologiczne i prozdrowotne, które opierają się na opracowanych programach:</text:p>
      <text:p text:style-name="P46">- program wychowawczo-<text:s/>profilaktyczny,</text:p>
      <text:p text:style-name="P47">- program zdrowotny.</text:p>
      <text:p text:style-name="P48"/>
      <text:p text:style-name="P49">Wszystkie treści wplatane są w codzienną pracę z dziećmi i realizowane poprzez różne formy: zajęcia organizowane, zabawy dowolne, dyżury,<text:s/>prace użyteczne, akcje, uroczystości , spotkania, pogadanki, wycieczki, wystawy, pokazy, czynności samoobsługowe.</text:p>
      <text:p text:style-name="P50">W celu poprawy bezpieczeństwa pobytu dziecka w przedszkolu opracowaliśmy procedury bezpieczeństwa dzieci na placu zabaw i procedury odbioru i<text:s/>przyprowadzania dzieci. Przedszkolaki uczestniczą również w wielu wycieczkach<text:s/>edukacyjnych.</text:p>
      <text:p text:style-name="P51">Oferta edukacyjna przedszkola jest szeroka- prowadzimy działania wymagające wsparcia ( praca indywidualna i w grupach) rozwijamy zdolności i zainteresowania, promujemy umiejętności dzieci w środowisku lokalnym ( występy, wystawy artystyczne, konkursy), dbamy o całościowy rozwój dziecka oraz wzbogacamy formy współpracy z rodzicami ( uroczystości, zajęcia otwarte, festyny, pogadanki, czytanie bajek, przedstawienia teatralne w wykonaniu rodziców, zebrania).</text:p>
      <text:p text:style-name="P52"/>
      <text:p text:style-name="P53">Tradycją jest opowiadanie bajek przez dzieci dla dzieci. Celem tego zadania jest wdrażanie dzieci do prezentowania się przed rówieśnikami,<text:s/>rozwijania umiejętności budowania dłuższych wypowiedzi oraz do interesowania się literaturą dziecięcą, włączanie rodziców do czytania bajek dzieciom w ramach</text:p>
      <text:p text:style-name="P54">Programu „ Cała Polska czyta dzieciom”</text:p>
      <text:p text:style-name="P55"/>
      <text:p text:style-name="P56">Model absolwenta naszego przedszkola</text:p>
      <text:p text:style-name="P57">Absolwent naszej placówki</text:p>
      <text:p text:style-name="P58">- potrafi umiejętnie wykorzystywać zdobytą wiedzę w praktyce,</text:p>
      <text:p text:style-name="P59">- potrafi obcować w środowisku przyrodniczym,</text:p>
      <text:p text:style-name="P60">- jest wrażliwy na sztukę,</text:p>
      <text:p text:style-name="P61">- jest twórczy,</text:p>
      <text:p text:style-name="P62">- zna tradycje narodowe,</text:p>
      <text:p text:style-name="P63">- jest otwarty na problemy innych,</text:p>
      <text:p text:style-name="P64">- jest sprawny<text:s/>fizyczni.</text:p>
      <text:p text:style-name="P65"/>
      <text:p text:style-name="P66"/>
      <text:p text:style-name="P67"/>
      <text:soft-page-break/>
      <text:p text:style-name="P68">Metody stosowane w przedszkolu</text:p>
      <text:p text:style-name="P69"/>
      <text:p text:style-name="P70">Stosowane metody i formy pracy są nowoczesne i zapewniają wychowankom</text:p>
      <text:p text:style-name="P71">Atrakcyjny, twórczy i aktywny sposób na osiąganie sukcesów rozwojowych.</text:p>
      <text:p text:style-name="P72">Są to metody oparte na metodyce wychowania przedszkolnego:</text:p>
      <text:p text:style-name="P73"/>
      <text:p text:style-name="P74">1.Metody czynne:</text:p>
      <text:p text:style-name="P75">- metoda samodzielnych doświadczeń</text:p>
      <text:p text:style-name="P76">- metoda kierowania własną działalnością dziecka</text:p>
      <text:p text:style-name="P77">- metoda zadań stawianych dziecku</text:p>
      <text:p text:style-name="P78">- metoda ćwiczeń utrwalających</text:p>
      <text:p text:style-name="P79">2.Metody<text:s/>oglądowe:</text:p>
      <text:p text:style-name="P80">- obserwacja i pokaz</text:p>
      <text:p text:style-name="P81">- osobisty przykład nauczyciela</text:p>
      <text:p text:style-name="P82">- udostępnienie sztuki/ dzieła plastyczne, przedstawienia teatralne, ilustrowane artystycznie utwory literackie, koncerty muzyczne.</text:p>
      <text:p text:style-name="P83">3. Metody słowne <text:s/>:</text:p>
      <text:p text:style-name="P84">- rozmowy</text:p>
      <text:p text:style-name="P85">- opowiadania</text:p>
      <text:p text:style-name="P86">- zagadki</text:p>
      <text:p text:style-name="P87">- objaśnienia i instrukcje</text:p>
      <text:p text:style-name="P88">- sposoby społecznego porozumiewania się</text:p>
      <text:p text:style-name="P89">- metody żywego słowa</text:p>
      <text:p text:style-name="P90">4. Nowatorskie toki metodyczne</text:p>
      <text:p text:style-name="P91">-<text:s/>ruch rozwijający Weronki Sherborne</text:p>
      <text:p text:style-name="P92">- opowieść ruchowa</text:p>
      <text:p text:style-name="P93">- gimnastyka ekspresyjna<text:s/><text:s/>R.<text:s/>Labana</text:p>
      <text:p text:style-name="P94">- metoda K.<text:s/>Orffa</text:p>
      <text:p text:style-name="P95">- gimnastyka rytmiczna A.i<text:s/>M. <text:s/>Kniessów</text:p>
      <text:p text:style-name="P96">- metodę dobrego startu M.<text:s/>Bogdanowicz</text:p>
      <text:p text:style-name="P97">- metoda prof. E. Gruszczyk- Kolczyńskiej- dziecięca matematyka</text:p>
      <text:p text:style-name="P98"/>
      <text:p text:style-name="P99">Współpraca przedszkola z rodzicami</text:p>
      <text:p text:style-name="P100">Formy współpracy przedszkola z rodzicami</text:p>
      <text:p text:style-name="P101">Najczęściej stosowane w przedszkolu formy współpracy i wspierania rodziców w wychowaniu:</text:p>
      <text:p text:style-name="P102">- zebrania ogólne i grupowe</text:p>
      <text:p text:style-name="P103">- konsultacje i rozmowy indywidualne z dyrektorem i nauczycielkami</text:p>
      <text:p text:style-name="P104">- gazetka przedszkola „ Bądźmy razem,<text:s/>a<text:s/>nie obok”</text:p>
      <text:p text:style-name="P105">- prowadzenie kącika dla rodziców</text:p>
      <text:p text:style-name="P106">- zajęcia adaptacyjne z udziałem nowo przyjętych dzieci i ich rodziców</text:p>
      <text:p text:style-name="P107">- zajęcia otwarte</text:p>
      <text:soft-page-break/>
      <text:p text:style-name="P108">- włączanie rodziców w organizację imprez i uroczystości przedszkolnych</text:p>
      <text:p text:style-name="P109">-udzielanie przez<text:s/>rodziców informacji o pracy przedszkola, wyrażanie opinii</text:p>
      <text:p text:style-name="P110">- wypełnianie ankiet</text:p>
      <text:p text:style-name="P111">- angażowanie rodziców w prace na<text:s/>rzecz przedszkola i grup</text:p>
      <text:p text:style-name="P112">Decyzyjność rodziców</text:p>
      <text:p text:style-name="P113">Rodzice mogą<text:s/>współdecydować w zakresie:</text:p>
      <text:p text:style-name="P114">- udział dziecka w zajęciach dodatkowych ( religia)</text:p>
      <text:p text:style-name="P115">- czas pobytu dziecka w przedszkolu</text:p>
      <text:p text:style-name="P116">- udział dziecka w wycieczkach</text:p>
      <text:p text:style-name="P117">- wyrażania zgody na umieszczanie zdjęć swego dziecka na stronie internetowej i na terenie przedszkola</text:p>
      <text:p text:style-name="P118">- ustalanie wysokości składek na radę rodziców i formie ich wydatkowania</text:p>
      <text:p text:style-name="P119">- wyeliminowanie potraw , na które dziecko jest uczulone</text:p>
      <text:p text:style-name="P120">- wyboru przedstawicieli do rady rodziców i rad grupowych</text:p>
      <text:p text:style-name="P121">- opiniowania planu pracy, programów, kalendarza wycieczek, imprez, uroczystości przedszkolnych</text:p>
      <text:p text:style-name="P122">- organizacji imprez przedszkolnych</text:p>
      <text:p text:style-name="P123">- organizacji rytmu dnia</text:p>
      <text:p text:style-name="P124">- wygłaszaniu opinii na temat pracy placówki</text:p>
      <text:p text:style-name="P125">-propozycji zakupu sprzętu i zabawek do przedszkola.</text:p>
      <text:p text:style-name="P126"/>
      <text:p text:style-name="P127">Współpraca ze środowiskiem</text:p>
      <text:p text:style-name="P128">Cele współpracy z instytucjami:</text:p>
      <text:p text:style-name="P129">- rozbudzanie zainteresowań i rozwijanie zdolności dzieci</text:p>
      <text:p text:style-name="P130">- satysfakcja z wykonywanej pracy w postaci podziękowań, wyróżnień i nagród</text:p>
      <text:p text:style-name="P131">- kształtowanie postaw społecznie pożądanych</text:p>
      <text:p text:style-name="P132">- kształtowanie nawyku dbania o bezpieczeństwo swoje i innych dzieci</text:p>
      <text:p text:style-name="P133">- zaangażowanie<text:s/>w życie społeczne środowiska lokalnego</text:p>
      <text:p text:style-name="P134">- podtrzymywania tradycji organizowania imprez o charakterze otwartym dla społeczności lokalnej ( festyny)</text:p>
      <text:p text:style-name="P135">Szczególnie aktywnie będziemy współpracować z <text:s text:c="2"/>:</text:p>
      <text:p text:style-name="P136">- Szkołą Podstawową nr 6 w Tomaszowie Mazowieckim- realizacja<text:s/>programu współpracy, gdzie uwzględniono zwiedzanie szkoły, udział dzieci w lekcjach</text:p>
      <text:p text:style-name="P137">„otwartych”</text:p>
      <text:p text:style-name="P138">- poradnią psychologiczno- pedagogiczną w Tomaszowie Mazowieckim- udział w warsztatach, kursach doskonalących i szkoleniowych <text:s/>radach pedagogicznych, opieka nad dziećmi ze specjalnymi potrzebami edukacyjnymi, wspólne z nauczycielem organizowanie spotkań edukacyjnych dla rodziców ( prelekcje i warsztaty dla rodziców)</text:p>
      <text:p text:style-name="P139">- miejską biblioteką – zwiedzanie, wypożyczanie książek, czytanie wspólne w ramach programu „ cała polska czyta dzieciom”</text:p>
      <text:p text:style-name="P140">-<text:s/>Miejskim Centrum<text:s/><text:s/>Kultury – udział dzieci w corocznych konkursach,<text:s/><text:soft-page-break/>uczestnictwo w spotkaniach teatralnych, muzycznych, zwiedzanie wystaw</text:p>
      <text:p text:style-name="P141">- Komendą Powiatową Policji w Tomaszowie Mazowieckim- pogadanki, zapraszanie gości do przedszkola,<text:s/>zasady prawidłowego uczestnictwa w ruchu drogowym, pokazy dla dzieci</text:p>
      <text:p text:style-name="P142">- Ochotniczą Strażą Pożarną w Białobrzegach – zwiedzanie budynku straży, udział w projektach o zagrożeniach pożarowych ,udział w konkursach plastycznych</text:p>
      <text:p text:style-name="P143">- powiatową stacją sanitarno- epidemiologiczną w Tomaszowie Mazowieckim- konkursy plastyczne, akcje prozdrowotno- edukacyjne</text:p>
      <text:p text:style-name="Standard"><text:span text:style-name="T144">- Miejskim Ośrodkiem Pomocy- pomoc materialna dla rodziców</text:span></text:p>
      <text:p text:style-name="P145">- z absolwentami <text:s/>przedszkola- organizowanie spotkań, prezentowanie twórczości wokalnej, recytatorskiej, plastycznej</text:p>
      <text:p text:style-name="P146">- Państwową Szkołą Muzyczną – zwiedzanie szkoły , udział w koncertach muzycznych, zapraszanie absolwentów i prezentowanie ich<text:s/>umiejętności</text:p>
      <text:p text:style-name="P147">artystycznych</text:p>
      <text:p text:style-name="P148">- gazetą lokalną „TIT” – prezentowanie naszych działań w prasie, informowanie <text:s/>o aktualnych i ciekawych imprezach i umieszczanie notatek na ich temat.</text:p>
      <text:p text:style-name="P149"/>
      <text:p text:style-name="P150">Realizacja współpracy przebiegać będzie na podstawie opracowanych planów i przyjmować następujące formy:</text:p>
      <text:p text:style-name="P151">- spotkania</text:p>
      <text:p text:style-name="P152">- wycieczki</text:p>
      <text:p text:style-name="P153">- zwiedzanie wystaw</text:p>
      <text:p text:style-name="P154">- udział w konkursach</text:p>
      <text:p text:style-name="P155">- udział w imprezach środowiskowych</text:p>
      <text:p text:style-name="P156">- pogadanki</text:p>
      <text:p text:style-name="P157">- badania</text:p>
      <text:p text:style-name="P158">- udział w akcjach</text:p>
      <text:p text:style-name="P159">- pokaz udzielania pierwszej pomocy</text:p>
      <text:p text:style-name="P160"/>
      <text:p text:style-name="P161">Promocja <text:s/>przedszkola</text:p>
      <text:p text:style-name="P162">Działania promocyjne obejmują <text:s/>:</text:p>
      <text:p text:style-name="P163">- prezentowanie życzliwej postawy wobec klientów placówki przez wszystkich pracowników przedszkola</text:p>
      <text:p text:style-name="P164">- dbałość o dobrą<text:s/>opinię przedszkola w środowisku lokalnym</text:p>
      <text:p text:style-name="P165">-prowadzenie kroniki przedszkolnej, gazetki „ Bądźmy razem ,a nie obok”</text:p>
      <text:p text:style-name="P166">- organizacja uroczystości międzyprzedszkolnych</text:p>
      <text:p text:style-name="P167">- prowadzenie strony internetowej placówki</text:p>
      <text:p text:style-name="P168">- zabieganie o notatki prasowe dotyczące istotnych<text:s/>wydarzeń z życia przedszkola</text:p>
      <text:p text:style-name="P169">- dbałość o estetykę otoczenia wewnątrz i na zewnątrz budynku</text:p>
      <text:soft-page-break/>
      <text:p text:style-name="P170">-upowszechnianie informacji o przedszkolu( folder)</text:p>
      <text:p text:style-name="P171"/>
      <text:p text:style-name="P172">Kryteria sukcesu:</text:p>
      <text:p text:style-name="Standard"><text:span text:style-name="T173">W naszym przedszkolu<text:s/></text:span><text:span text:style-name="T174">dziecko</text:span><text:span text:style-name="T175">:</text:span></text:p>
      <text:p text:style-name="P176">1. Poznaje swoje prawa i obowiązki.</text:p>
      <text:p text:style-name="P177">2. Czuje się bezpieczne.</text:p>
      <text:p text:style-name="P178">3.<text:s/>Rozwija się twórczo.</text:p>
      <text:p text:style-name="P179">4. Ma możliwość indywidualnego rozwoju i osiąga sukcesy.</text:p>
      <text:p text:style-name="P180">5. Uczy się dostrzegać swoje mocne strony.</text:p>
      <text:p text:style-name="P181">6. Buduje pozytywny obraz samego siebie.</text:p>
      <text:p text:style-name="P182">7. Uczy się dostrzegać potrzeby innych ludzi.</text:p>
      <text:p text:style-name="P183">8. Wcześnie zaczyna czytać</text:p>
      <text:p text:style-name="Standard"><text:span text:style-name="T184">W naszym przedszkolu</text:span><text:span text:style-name="T185"><text:s/></text:span><text:span text:style-name="T186">rodzice</text:span><text:span text:style-name="T187">:</text:span></text:p>
      <text:p text:style-name="P188">1. Uzyskują pomoc specjalistów.</text:p>
      <text:p text:style-name="P189">2. Otrzymują obiektywną ocenę postępów i niepowodzeń dziecka.</text:p>
      <text:p text:style-name="P190">3. Mogą być z dzieckiem w trudnych chwilach.</text:p>
      <text:p text:style-name="P191">4. Mówią<text:s/>otwarcie o swoich spostrzeżeniach o pracy przedszkola.</text:p>
      <text:p text:style-name="P192">5. Bezpośrednio rozmawiają<text:s/>z nauczycielem o trudnych sprawach wychowawczych.</text:p>
      <text:p text:style-name="P193">6. Mogą czynnie <text:s/>uczestniczyć <text:s/>w życiu przedszkola.</text:p>
      <text:p text:style-name="P194">7. Rodzice w sposób obiektywny wypowiadają się nt.<text:s/>pracy przedszkola.</text:p>
      <text:p text:style-name="P195">8. Rodzice czynnie wspierają przedszkole w jego działaniach, chętnie współpracują z nauczycielami oferują wszechstronną pomoc.</text:p>
      <text:p text:style-name="Standard"><text:span text:style-name="T196">W naszym przedszkolu<text:s/></text:span><text:span text:style-name="T197">nauczyciele</text:span><text:span text:style-name="T198">:</text:span></text:p>
      <text:p text:style-name="P199">1. Aktywnie realizują zadania przedszkola określone w dokumentach wewnętrznych przedszkola.</text:p>
      <text:p text:style-name="P200">2. Podejmują działania innowacyjne. Są aktywni i twórczy.</text:p>
      <text:p text:style-name="P201">3. Piszą i realizują programy własne, dostosowane do potrzeb grupy i placówki</text:p>
      <text:p text:style-name="P202">4. Współpracują z rodzicami i środowiskiem lokalnym.</text:p>
      <text:p text:style-name="P203">5. Doskonalą swoją wiedzę i zbierają doświadczenia poprzez uczestnictwo w licznych kursach i szkoleniach.</text:p>
      <text:p text:style-name="P204">6. Wszyscy nauczyciele wykorzystują metody aktywne w pracy.</text:p>
      <text:p text:style-name="P205">7. Pozyskują<text:s/>rodziców do efektywnych działań na rzecz przedszkola oraz poszukują partnerów przedszkola.</text:p>
      <text:p text:style-name="P206">8. Monitorują efektywność własnej pracy- samokontrola.</text:p>
      <text:p text:style-name="P207">9. Dzielą się wiedzą i doświadczeniem z innymi nauczycielami.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 W</meta:initial-creator>
    <dc:creator>E W</dc:creator>
    <meta:creation-date>2018-03-05T14:56:00Z</meta:creation-date>
    <dc:date>2023-03-22T13:08:00Z</dc:date>
    <meta:template xlink:href="Normal" xlink:type="simple"/>
    <meta:editing-cycles>1</meta:editing-cycles>
    <meta:editing-duration>PT5760S</meta:editing-duration>
    <meta:document-statistic meta:page-count="7" meta:paragraph-count="27" meta:word-count="1934" meta:character-count="13511" meta:row-count="96" meta:non-whitespace-character-count="11604"/>
  </office:meta>
</office:document-meta>
</file>