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d59ca" officeooo:paragraph-rsid="001d59c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d59ca" officeooo:paragraph-rsid="001d59c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d59ca" officeooo:paragraph-rsid="001d59ca" style:font-size-asian="12.25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normal" officeooo:rsid="001d59ca" officeooo:paragraph-rsid="001d59ca" style:font-size-asian="12.25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normal" officeooo:rsid="001eabf3" officeooo:paragraph-rsid="001eabf3" style:font-size-asian="12.25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weight="normal" officeooo:rsid="001f2f07" officeooo:paragraph-rsid="001f2f07" style:font-size-asian="12.25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font-weight="normal" officeooo:rsid="0020ac76" officeooo:paragraph-rsid="0020ac76" style:font-size-asian="12.25pt" style:font-weight-asian="normal" style:font-size-complex="14pt" style:font-weight-complex="normal"/>
    </style:style>
    <style:style style:name="T1" style:family="text">
      <style:text-properties officeooo:rsid="001e0275"/>
    </style:style>
    <style:style style:name="T2" style:family="text">
      <style:text-properties officeooo:rsid="001eabf3"/>
    </style:style>
    <style:style style:name="T3" style:family="text">
      <style:text-properties officeooo:rsid="0020ac76"/>
    </style:style>
    <style:style style:name="T4" style:family="text">
      <style:text-properties officeooo:rsid="0021f21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O PRZETWARZANIU DANYCH OSOBOWYCH</text:p>
      <text:p text:style-name="P1"/>
      <text:p text:style-name="P3">W związku z realizacją wymogów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p text:style-name="P3"/>
      <text:p text:style-name="P2">Poniższe zasady stosuje się począwszy od 25 maja 2018r.</text:p>
      <text:p text:style-name="P3"/>
      <text:list xml:id="list3488408843808087140" text:style-name="L1">
        <text:list-item>
          <text:p text:style-name="P4">Administratorem Pani/Pana danych osobowych przetwarzanych w Zespole Szkolno- Przedszkolnym nr 8 w Tomaszowie Mazowieckim jest Dyrektor Zespołu Szkolno- Przedszkolnego nr 8 w Tomaszowie Mazowieckim, ul. Gminna 5/9, <text:s/>97 – 200 Tomaszów Mazowiecki.</text:p>
        </text:list-item>
        <text:list-item>
          <text:p text:style-name="P4">Jeśli ma Pani/Pan pytania dotyczące sposobu i zakresu przetwarzania Pani/Pana danych osobowych w zakresie działania Zespołu Szkolno- Przedszkolnego nr 8 w Tomaszowie Mazowieckim, a także przysługujących Pani/Panu uprawnień, może się Pani/Pan skontaktować z Inspektorem Ochrony Danych Osobowych w <text:span text:style-name="T2">U</text:span>rzędzie Miasta w Tomaszowie Mazowieckim za pomocą adresu <text:a xlink:type="simple" xlink:href="mailto:iod@tomaszow-maz.pl" text:style-name="Internet_20_link" text:visited-style-name="Visited_20_Internet_20_Link">iod@tomaszow-maz.pl</text:a> </text:p>
        </text:list-item>
        <text:list-item>
          <text:p text:style-name="P4">Administrator danych osobowych- Dyrektor Zespołu Szkolno- Przedszkolnego nr 8 w Tomaszowie Mazowieckim- przetwarza Pani/Pana dane osobowe, <text:span text:style-name="T4">w tym wizerunek,</text:span> na podstawie obowiązujących przepisów prawa, zawartych umów oraz na podstawie udzielonej zgody.</text:p>
        </text:list-item>
        <text:list-item>
          <text:p text:style-name="P4">Pani/Pana dane osobowe przetwarzane są w celu:</text:p>
          <text:p text:style-name="P4">a) wypełnienia obowiązków ciążących na Zespole Szkolno- Przedszkolnym nr 8 w Tomaszowie Mazowieckim;</text:p>
          <text:p text:style-name="P4">b) realizacji umów zawartych z kontrahentami <text:span text:style-name="T1">Zespołu Szkolno- Przedszkolnego nr 8 w Tomaszowie Mazowieckim;</text:span></text:p>
          <text:p text:style-name="P5">c) w pozostałych przypadkach Pani/Pana dane osobowe przetwarzane są wyłącznie na podstawie wcześniej udzielonej zgody w zakresie i celu określonym w treści zgody.</text:p>
        </text:list-item>
        <text:list-item>
          <text:p text:style-name="P5">W związku z przetwarzaniem danych w celach, o których mowa w pkt 4 odbiorcami Pani/Pana danych osobowych mogą być:</text:p>
          <text:p text:style-name="P5">a) organy władzy publicznej oraz podmioty wykonujące zadania publiczne lub działające na zlecenie organów władzy publicznej, w zakresie i w celach, które wynikaja z przepisów powszechnie obowiązującego prawa;</text:p>
          <text:p text:style-name="P5">b) inne podmioty, które na podstawie stosownych umów podpisanych z Zespołem Szkolno- Przedszkolnym nr 8 w Tomaszowie Mazowieckim przetwarzają dane osobowe, dla których Administratorem jest Dyrektor Zespołu Szkolno- Przedszkolnego nr 8 w Tomaszowie Mazowieckim.</text:p>
        </text:list-item>
        <text:list-item>
          <text:p text:style-name="P6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6">W związku z przetwarzaniem Pani/Pana danych osobowych przysługują Pani/Panu następujące uprawnienia:</text:p>
          <text:p text:style-name="P6">a) prawo dostępu do danych osobowych, w tym prawo do uzyskania kopii tych danych;</text:p>
          <text:p text:style-name="P6">b) prawo do żądania sprostowania (poprawiania) danych osobowych- w przypadku gdy dane są nieprawidłowe lub niekompletne;</text:p>
          <text:p text:style-name="P6">c) prawo do żądania usunięcia danych osobowych (tzw. prawo do bycia zapomnianym), w przypadku, gdy:</text:p>
          <text:p text:style-name="P6">- dane nie są już niezbędne do celów, dla których były zebrane lub w inny sposób przetwarzane,</text:p>
          <text:p text:style-name="P6">- osoba, której dane dotyczą, wniosła sprzeciw wobec przetwarzania danych osobowych,</text:p>
          <text:p text:style-name="P6">- osoba, której dane dotyczą, wycofała zgodę na przetwarzanie danych osobowych, która jest podstawą przetwarzania danych i nie ma innej podstawy prawnej przetwarzania danych,</text:p>
          <text:p text:style-name="P6">- dane osobowe przetwarzane są niezgodnie z prawem,</text:p>
          <text:p text:style-name="P6">- dane osobowe muszą być usunięte w celu wywiązania się z obowiązku wynikającego z przepisów prawa;</text:p>
          <text:p text:style-name="P6">d) prawo do żądania ograniczenia przetwarzanych danych osobowych- w przypadku, gdy:</text:p>
          <text:p text:style-name="P6">- osoba, której dane dotyczą, kwestionuje prawidłowość danych osobowych,</text:p>
          <text:p text:style-name="P6">- przetwarzanie danych jest niezgodne z prawem, a osoba, której dane dotyczą, sprzeciwia się usunięciu danych, żądając w zamian ich ograniczenia,</text:p>
          <text:p text:style-name="P6">- Administrator nie potrzebuje już danych dla swoich celów, ale osoba, której dane dotyczą, potrzebuje ich do ustalenia, obrony lub dochodzenia roszczeń,</text:p>
          <text:p text:style-name="P6">- osoba, której dane dotyczą, wniosła sprzeciw wobec przetwarzania danych, do czasu ich ustalenia czy prawnie uzasadnione podstawy po stronie Administratora są nadrzędne wobec podstawy sprzeciwu;</text:p>
          <text:p text:style-name="P6">e) prawo do przenoszenia danych- w przypadku, gdy łącznie spełnione są następujące przesłanki:</text:p>
          <text:p text:style-name="P6">- przetwarzanie danych odbywa się na podstawie umowy zawartej z osobą, której dane dotyczą lub na podstawie zgody wyrażonej przez tę osobę,</text:p>
          <text:p text:style-name="P6">- przetwarzanie odbywa się <text:span text:style-name="T3">w sposób zautomatyzowany;</text:span></text:p>
          <text:p text:style-name="P7">f) prawo do sprzeciwu wobec przetwarzania danych- w przypadku, gdy łącznie spełnione są następujące przesłanki:</text:p>
          <text:p text:style-name="P7">- zaistnieją przyczyny związane z Pani/Pana szczególną sytuacją, w przypadku przetwarzania danych na podstawie zadania realizowanego w interesie publicznym lub w ramach sprawowania władzy publicznej przez Administratora,</text:p>
          <text:p text:style-name="P7">- przetwarzanie jest niezbędne do celów wynikających z prawnie uzasadnionych interesów realizowanych przez Administratora lub przez stroną trzecią, z wyjątkiem sytuacji, w których nadrzędny charakter wobec tych interesów mają interesy lub podstawowe prawa i wolności osoby, której dane dotyczą, wymagające ochrony danych osobowych, w szczególności gdy osoba, której dane dotyczą, jest dzieckiem.</text:p>
        </text:list-item>
        <text:list-item>
          <text:p text:style-name="P7">W przypadku,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7">W przypadku powzięcia informacji o niezgodnym z prawem przetwarzaniu w Zespole Szkolno- Przedszkolnym nr 8 w Tomaszowie Mazowieckim Pani/Pana danych osobowych, przysługuje Pani/Panu prawo wniesienia skargi do organu nadzorczego w sprawach ochrony danych osobowych.</text:p>
        </text:list-item>
        <text:list-item>
          <text:p text:style-name="P7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7">Podanie przez Panią/ Pana danych osobowych jest obowiązkowe, w sytuacji gdy przesłankę przetwarzania danych osobowych stanowi przepis prawa lub zawarta między stronami umowa.</text:p>
        </text:list-item>
        <text:list-item>
          <text:p text:style-name="P7">Pani/Pana dane mogą być przetwarzane w sposób zautomatyzowany i nie będą profilowa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6T22:41:13.275000000</meta:creation-date>
    <dc:date>2018-05-27T13:00:53.760000000</dc:date>
    <meta:editing-duration>PT2M57S</meta:editing-duration>
    <meta:editing-cycles>2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39" meta:word-count="866" meta:character-count="6283" meta:non-whitespace-character-count="5465"/>
  </office:meta>
</office:document-meta>
</file>